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David CLM1" svg:font-family="'David CLM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63970" officeooo:paragraph-rsid="00063970" style:font-name-complex="Ari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officeooo:rsid="00063970" officeooo:paragraph-rsid="00063970" style:font-weight-asian="bold" style:font-name-complex="Arial" style:font-weight-complex="bold"/>
    </style:style>
    <style:style style:name="P3" style:family="paragraph" style:parent-style-name="Standard">
      <style:paragraph-properties fo:line-height="115%"/>
      <style:text-properties style:font-name="Arial" style:text-underline-style="solid" style:text-underline-width="auto" style:text-underline-color="font-color" fo:font-weight="bold" officeooo:rsid="00063970" officeooo:paragraph-rsid="00063970" style:font-weight-asian="bold" style:font-name-complex="Arial" style:font-weight-complex="bold"/>
    </style:style>
    <style:style style:name="P4" style:family="paragraph" style:parent-style-name="Standard">
      <style:paragraph-properties fo:line-height="115%"/>
      <style:text-properties style:font-name="Arial" style:text-underline-style="none" fo:font-weight="normal" officeooo:rsid="00063970" officeooo:paragraph-rsid="00063970" style:font-weight-asian="normal" style:font-name-complex="Arial" style:font-weight-complex="normal"/>
    </style:style>
    <style:style style:name="P5" style:family="paragraph" style:parent-style-name="Standard">
      <style:paragraph-properties fo:line-height="115%"/>
      <style:text-properties style:font-name="Arial" style:text-underline-style="none" fo:font-weight="normal" officeooo:rsid="000aad1a" officeooo:paragraph-rsid="000aad1a" style:font-weight-asian="normal" style:font-name-complex="Arial" style:font-weight-complex="normal"/>
    </style:style>
    <style:style style:name="P6" style:family="paragraph" style:parent-style-name="Standard">
      <style:paragraph-properties fo:line-height="115%"/>
      <style:text-properties style:font-name="Arial" style:text-underline-style="none" fo:font-weight="bold" officeooo:rsid="00063970" officeooo:paragraph-rsid="00063970" style:font-weight-asian="bold" style:font-name-complex="Arial" style:font-weight-complex="bold"/>
    </style:style>
    <style:style style:name="P7" style:family="paragraph" style:parent-style-name="Standard">
      <style:paragraph-properties fo:line-height="115%"/>
      <style:text-properties style:font-name="Arial" style:text-underline-style="none" fo:font-weight="bold" officeooo:rsid="0009e8b2" officeooo:paragraph-rsid="000aad1a" style:font-weight-asian="bold" style:font-name-complex="Arial" style:font-weight-complex="bold"/>
    </style:style>
    <style:style style:name="P8" style:family="paragraph" style:parent-style-name="Standard">
      <style:paragraph-properties fo:line-height="115%"/>
      <style:text-properties style:font-name="Arial" style:text-underline-style="none" fo:font-weight="bold" officeooo:rsid="000aad1a" officeooo:paragraph-rsid="000aad1a" style:font-weight-asian="bold" style:font-name-complex="Arial" style:font-weight-complex="bold"/>
    </style:style>
    <style:style style:name="P9" style:family="paragraph" style:parent-style-name="Standard" style:list-style-name="L1">
      <style:paragraph-properties fo:line-height="115%"/>
      <style:text-properties style:font-name="Arial" style:text-underline-style="none" fo:font-weight="normal" officeooo:rsid="00063970" officeooo:paragraph-rsid="00063970" style:font-weight-asian="normal" style:font-name-complex="Arial" style:font-weight-complex="normal"/>
    </style:style>
    <style:style style:name="P10" style:family="paragraph" style:parent-style-name="Standard" style:list-style-name="L2">
      <style:paragraph-properties fo:line-height="115%"/>
      <style:text-properties style:font-name="Arial" style:text-underline-style="none" fo:font-weight="normal" officeooo:rsid="0009e8b2" officeooo:paragraph-rsid="00063970" style:font-weight-asian="normal" style:font-name-complex="Arial" style:font-weight-complex="normal"/>
    </style:style>
    <style:style style:name="P11" style:family="paragraph" style:parent-style-name="Standard" style:list-style-name="L2">
      <style:paragraph-properties fo:line-height="115%"/>
      <style:text-properties style:font-name="Arial" style:text-underline-style="none" fo:font-weight="normal" officeooo:rsid="0009e8b2" officeooo:paragraph-rsid="000aad1a" style:font-weight-asian="normal" style:font-name-complex="Arial" style:font-weight-complex="normal"/>
    </style:style>
    <style:style style:name="P12" style:family="paragraph" style:parent-style-name="Standard" style:list-style-name="L3">
      <style:paragraph-properties fo:line-height="115%"/>
      <style:text-properties style:font-name="Arial" style:text-underline-style="none" fo:font-weight="normal" officeooo:rsid="0009e8b2" officeooo:paragraph-rsid="000aad1a" style:font-weight-asian="normal" style:font-name-complex="Arial" style:font-weight-complex="normal"/>
    </style:style>
    <style:style style:name="P13" style:family="paragraph" style:parent-style-name="Standard" style:list-style-name="L3">
      <style:paragraph-properties fo:line-height="115%"/>
      <style:text-properties style:font-name="Arial" style:text-underline-style="none" fo:font-weight="normal" officeooo:rsid="000aad1a" officeooo:paragraph-rsid="000aad1a" style:font-weight-asian="normal" style:font-name-complex="Arial" style:font-weight-complex="normal"/>
    </style:style>
    <style:style style:name="P14" style:family="paragraph" style:parent-style-name="Standard" style:list-style-name="L2">
      <style:paragraph-properties fo:line-height="115%"/>
      <style:text-properties style:font-name="Arial" style:text-underline-style="solid" style:text-underline-width="auto" style:text-underline-color="font-color" fo:font-weight="bold" officeooo:rsid="00063970" officeooo:paragraph-rsid="00063970" style:font-weight-asian="bold" style:font-name-complex="Arial" style:font-weight-complex="bold"/>
    </style:style>
    <style:style style:name="P15" style:family="paragraph" style:parent-style-name="Standard" style:list-style-name="L3">
      <style:paragraph-properties fo:line-height="115%"/>
      <style:text-properties style:font-name="Arial" officeooo:rsid="000aad1a" officeooo:paragraph-rsid="000aad1a" style:font-name-complex="Arial"/>
    </style:style>
    <style:style style:name="P16" style:family="paragraph" style:parent-style-name="Standard">
      <style:paragraph-properties fo:line-height="115%"/>
      <style:text-properties officeooo:paragraph-rsid="00063970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9e8b2" style:font-weight-asian="normal" style:font-weight-complex="normal"/>
    </style:style>
    <style:style style:name="T4" style:family="text">
      <style:text-properties style:text-underline-style="none" fo:font-weight="normal" officeooo:rsid="001520ef" style:font-weight-asian="normal" style:font-weight-complex="normal"/>
    </style:style>
    <style:style style:name="T5" style:family="text">
      <style:text-properties officeooo:rsid="00131c01"/>
    </style:style>
    <style:style style:name="T6" style:family="text">
      <style:text-properties style:font-name="Arial" style:text-underline-style="none" fo:font-weight="bold" officeooo:rsid="00063970" style:font-weight-asian="bold" style:font-name-complex="Arial" style:font-weight-complex="bold"/>
    </style:style>
    <style:style style:name="T7" style:family="text">
      <style:text-properties style:font-name="Arial" style:text-underline-style="none" fo:font-weight="normal" officeooo:rsid="00063970" style:font-weight-asian="normal" style:font-name-complex="Arial" style:font-weight-complex="normal"/>
    </style:style>
    <style:style style:name="T8" style:family="text">
      <style:text-properties style:font-name="Arial" style:text-underline-style="none" fo:font-weight="normal" officeooo:rsid="00131c01" style:font-weight-asian="normal" style:font-name-complex="Arial" style:font-weight-complex="normal"/>
    </style:style>
    <style:style style:name="T9" style:family="text">
      <style:text-properties officeooo:rsid="00149d5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סמל ביה"ס: 470591</text:p>
      <text:p text:style-name="P1">שם המכללה: עמל ב’ פ"ת</text:p>
      <text:p text:style-name="P2">הצעת נושא לפוריקטים לטכנאים במגמת הנדסת תוכנה</text:p>
      <text:p text:style-name="P16"><text:span text:style-name="T6">הנושא:</text:span><text:span text:style-name="T7"> ניהול שדה תעופה.</text:span></text:p>
      <text:p text:style-name="P3"><text:span text:style-name="T1">שמות המנחים:</text:span><text:span text:style-name="T2"> ד"ר נילי נוה.</text:span></text:p>
      <text:p text:style-name="P3"><text:span text:style-name="T1">שם התלמיד:</text:span><text:span text:style-name="T2"> עידן כהן.</text:span></text:p>
      <text:p text:style-name="P4">עבודה ביחיד.</text:p>
      <text:p text:style-name="P3"><text:span text:style-name="T1">אופי עבודת הפרויקט:</text:span><text:span text:style-name="T2"> תכנון ובניית אב טיפוס.</text:span></text:p>
      <text:p text:style-name="P3"><text:span text:style-name="T1">מקום ביצוע הפרויקט:</text:span><text:span text:style-name="T2"> בית ספר.</text:span></text:p>
      <text:p text:style-name="P3"><text:span text:style-name="T1">תיאור הנושא:</text:span><text:span text:style-name="T2"> המערכת מנהלת שדה תעופה – המראות המטוסים </text:span><text:span text:style-name="T4">ו</text:span><text:span text:style-name="T2">נחיתות המטוסים.</text:span></text:p>
      <text:p text:style-name="P6">פירוט הדרישות מהמערכת:</text:p>
      <text:list xml:id="list342873166" text:style-name="L1">
        <text:list-item>
          <text:p text:style-name="P9">המערכת תבצע את הגדלת הרזולוציה.</text:p>
        </text:list-item>
        <text:list-item>
          <text:p text:style-name="P9">המערכת תבצע חילוץ של תמונה מאחת התיקיות במערכת.</text:p>
        </text:list-item>
        <text:list-item>
          <text:p text:style-name="P9">המערכת תתאים את האיכות ברזולוציה הקודמת לרזולוציה החדשה בהתאם לאלגוריתם שידע על פי מצבים שונים למלא את הפיקסלים הריקים.</text:p>
        </text:list-item>
        <text:list-item>
          <text:p text:style-name="P9">המערכת תשמור את בתמונה לאחר עיבוד באחת התיקיות במערכת.</text:p>
        </text:list-item>
      </text:list>
      <text:p text:style-name="P6">פירוט טכני</text:p>
      <text:list xml:id="list3739524448" text:style-name="L2">
        <text:list-item>
          <text:p text:style-name="P14"><text:span text:style-name="T2">מערכת הפעלה: </text:span><text:span text:style-name="T3">Linux, Windows.</text:span></text:p>
        </text:list-item>
        <text:list-item>
          <text:p text:style-name="P10">שפת פיתוח: C.</text:p>
        </text:list-item>
        <text:list-item>
          <text:p text:style-name="P11">סביבת עבודה: Visual Studio Code, GCC.</text:p>
        </text:list-item>
      </text:list>
      <text:p text:style-name="P7">לוח זמנים לביצוע הפרויקט לפי שלבים:</text:p>
      <text:list xml:id="list2350119444" text:style-name="L3">
        <text:list-item>
          <text:p text:style-name="P12">ניתוח הנושא:</text:p>
        </text:list-item>
        <text:list-item>
          <text:p text:style-name="P12">כתיבת האלגוריתם:</text:p>
        </text:list-item>
        <text:list-item>
          <text:p text:style-name="P12">עיצוב המערכת:</text:p>
        </text:list-item>
        <text:list-item>
          <text:p text:style-name="P12">כתיבת הקוד:</text:p>
        </text:list-item>
        <text:list-item>
          <text:p text:style-name="P15"><text:span text:style-name="T3">D</text:span><text:span text:style-name="T2">ebugging:</text:span></text:p>
        </text:list-item>
        <text:list-item>
          <text:p text:style-name="P13">הרצת המערכת:</text:p>
        </text:list-item>
      </text:list>
      <text:p text:style-name="P5"/>
      <text:p text:style-name="P8">אישור מרכז המגמה:</text:p>
      <text:p text:style-name="P5">תאריך:</text:p>
      <text:p text:style-name="P5"/>
      <text:p text:style-name="P8">אישור המנחה:</text:p>
      <text:p text:style-name="P5">תאריך:</text:p>
      <text:p text:style-name="P5"/>
      <text:p text:style-name="P8">אישור הועדה:</text:p>
      <text:p text:style-name="P5">תאריך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David CLM1" svg:font-family="'David CLM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28T19:05:21.880152949</meta:creation-date>
    <dc:date>2020-01-09T18:17:30.206366564</dc:date>
    <meta:editing-duration>PT57M5S</meta:editing-duration>
    <meta:editing-cycles>11</meta:editing-cycles>
    <meta:generator>LibreOffice/6.3.3.2$Linux_X86_64 LibreOffice_project/a64200df03143b798afd1ec74a12ab50359878ed</meta:generator>
    <meta:document-statistic meta:table-count="0" meta:image-count="0" meta:object-count="0" meta:page-count="1" meta:paragraph-count="32" meta:word-count="151" meta:character-count="845" meta:non-whitespace-character-count="738"/>
  </office:meta>
</office:document-meta>
</file>